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, 'MS Sans Serif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size="12pt" officeooo:rsid="003df365" officeooo:paragraph-rsid="003df36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2pt" officeooo:rsid="003e6e9d" officeooo:paragraph-rsid="003df365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officeooo:rsid="004023b2" officeooo:paragraph-rsid="004c58b9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officeooo:rsid="004023b2" officeooo:paragraph-rsid="00462c61" style:font-size-asian="14pt" style:font-size-complex="14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officeooo:rsid="004023b2" officeooo:paragraph-rsid="004023b2" style:font-size-asian="14pt" style:font-size-complex="14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4pt" officeooo:rsid="004023b2" officeooo:paragraph-rsid="0049d3ec" style:font-size-asian="14pt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officeooo:rsid="004023b2" officeooo:paragraph-rsid="004c58b9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4pt" officeooo:rsid="003e6e9d" officeooo:paragraph-rsid="003df365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2pt" officeooo:rsid="004bb63a" officeooo:paragraph-rsid="003df365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4pt" officeooo:rsid="004c58b9" officeooo:paragraph-rsid="004c58b9" style:font-size-asian="14pt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2pt" officeooo:rsid="004e4607" officeooo:paragraph-rsid="004e4607" style:font-size-asian="12pt" style:font-size-complex="12pt"/>
    </style:style>
    <style:style style:name="T1" style:family="text">
      <style:text-properties officeooo:rsid="00462c61"/>
    </style:style>
    <style:style style:name="T2" style:family="text">
      <style:text-properties officeooo:rsid="0049d3ec"/>
    </style:style>
    <style:style style:name="T3" style:family="text">
      <style:text-properties officeooo:rsid="004bb63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49d3ec" style:font-size-asian="14pt" style:font-size-complex="14pt"/>
    </style:style>
    <style:style style:name="T6" style:family="text">
      <style:text-properties fo:font-size="14pt" officeooo:rsid="004c58b9" style:font-size-asian="14pt" style:font-size-complex="14pt"/>
    </style:style>
    <style:style style:name="T7" style:family="text">
      <style:text-properties fo:font-size="14pt" officeooo:rsid="004de42e" style:font-size-asian="14pt" style:font-size-complex="14pt"/>
    </style:style>
    <style:style style:name="T8" style:family="text">
      <style:text-properties officeooo:rsid="004c58b9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ЕКТ «ШКОЛА БУДУЩЕГО ПЕНСИОНЕРА»</text:p>
      <text:p text:style-name="P1"/>
      <text:p text:style-name="P3"><text:s text:c="3"/><text:span text:style-name="T4">Специалист</text:span><text:span text:style-name="T6">ами</text:span><text:span text:style-name="T4"> Клиентской службы (на правах отдела) (в Сретенском районе) Вологдин</text:span><text:span text:style-name="T5">ой</text:span><text:span text:style-name="T4"> И.В.</text:span><text:span text:style-name="T6"> и Таскаевой Т.А.</text:span><text:span text:style-name="T4"> </text:span><text:span text:style-name="T6">1</text:span><text:span text:style-name="T5">6.0</text:span><text:span text:style-name="T6">7</text:span><text:span text:style-name="T5">.201</text:span><text:span text:style-name="T6">9</text:span><text:span text:style-name="T5"> года был</text:span><text:span text:style-name="T6">и</text:span><text:span text:style-name="T5"> проведен</text:span><text:span text:style-name="T6">ы</text:span><text:span text:style-name="T5"> встреч</text:span><text:span text:style-name="T6">и</text:span><text:span text:style-name="T5"> в рамках проекта «Школа будущего пенсионера» </text:span><text:span text:style-name="T6">с коллективами:</text:span><text:span text:style-name="T5"> </text:span></text:p>
      <text:p text:style-name="P3"><text:span text:style-name="T5">- </text:span><text:span text:style-name="T6">Администраци</text:span><text:span text:style-name="T7">и</text:span><text:span text:style-name="T6"> сельского поселения «Верхне-Куэнгинское»</text:span></text:p>
      <text:p text:style-name="P3"><text:span text:style-name="T6">- Библиотек</text:span><text:span text:style-name="T7">и</text:span><text:span text:style-name="T6"> сельского поселения «Верхне-Куэнгинское»</text:span></text:p>
      <text:p text:style-name="P3"><text:span text:style-name="T6">- Администраци</text:span><text:span text:style-name="T7">и</text:span><text:span text:style-name="T6"> сельского поселения «Дунаевское»</text:span></text:p>
      <text:p text:style-name="P3"><text:span text:style-name="T6">- Администраци</text:span><text:span text:style-name="T7">и</text:span><text:span text:style-name="T6"> сельского поселения «Усть-Наринзорское»</text:span></text:p>
      <text:p text:style-name="P10"/>
      <text:p text:style-name="P4"><text:span text:style-name="T1">Н</text:span>а <text:span text:style-name="T2">встрече</text:span> были освещены следующие вопросы:</text:p>
      <text:p text:style-name="P5">- <text:span text:style-name="T1">изменения в пенсионном законодательстве с 01.01.2019 г.</text:span></text:p>
      <text:p text:style-name="P5">- «<text:span text:style-name="T8">предпенсионники»</text:span></text:p>
      <text:p text:style-name="P6">- иные периоды, засчитываемые в стаж;</text:p>
      <text:p text:style-name="P5">- <text:span text:style-name="T2">формирование пенсионных накоплений</text:span></text:p>
      <text:p text:style-name="P5">- <text:span text:style-name="T2">инвестирование средств пенсионных накоплений</text:span></text:p>
      <text:p text:style-name="P5">- <text:span text:style-name="T3">выплата правоприемникам средств пенсионных накоплений</text:span></text:p>
      <text:p text:style-name="P5">- личный кабинет гражданина</text:p>
      <text:p text:style-name="P7">- <text:span text:style-name="T8">материнский (семейный) капитал</text:span></text:p>
      <text:p text:style-name="P10">- перерасчет пенсии работающим и не работающим гражданам</text:p>
      <text:p text:style-name="P7">- <text:span text:style-name="T8">сельский стаж</text:span></text:p>
      <text:p text:style-name="P7">- <text:span text:style-name="T8">компенсационная выплата по уходу за детьми-инвалидами, и инвалидами с детства 1 группы с 01.07.2019 г.</text:span></text:p>
      <text:p text:style-name="P7"/>
      <text:p text:style-name="P5">Всем присутствующим были вручены учебно-методические пособия и буклеты. Специалист<text:span text:style-name="T8">ы</text:span> ответил<text:span text:style-name="T8">и</text:span> на все интересующие вопросы. </text:p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Фотографии выложены на <text:span text:style-name="T9">ftp/r00-</text:span><text:span text:style-name="T10">Чита/Мартынюк Е.Л./фото Сретенск 2019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, 'MS Sans Serif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, 'MS Sans Serif'" style:font-family-generic="swiss" style:font-pitch="variable" fo:font-size="8pt" style:font-name-asian="Tahoma" style:font-family-asian="Tahoma, 'MS Sans Serif'" style:font-family-generic-asian="swiss" style:font-pitch-asian="variable" style:font-size-asian="8pt" style:font-name-complex="Tahoma" style:font-family-complex="Tahoma, 'MS Sans Serif'" style:font-family-generic-complex="swiss" style:font-pitch-complex="variable" style:font-size-complex="8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429cm" fo:text-align="justify" style:justify-single-word="false" fo:text-indent="0.499cm" style:auto-text-indent="false" style:text-autospace="none"/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text-align="start" style:justify-single-word="false" fo:text-indent="1.27cm" style:auto-text-indent="false" style:vertical-align="auto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Çíàê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language-asian="en" style:country-asian="US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Знак_20_Знак4" style:display-name="Знак Знак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Знак_20_Знак3" style:display-name="Знак Знак3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Çíàê_20_Çíàê2" style:display-name="Çíàê Çíàê2" style:family="text" style:parent-style-name="Default_20_Paragraph_20_Font">
      <style:text-properties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Çíàê_20_Çíàê1" style:display-name="Çíàê Çíàê1" style:family="text" style:parent-style-name="Default_20_Paragraph_20_Font">
      <style:text-properties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, 'Times New Roman'" style:font-family-generic-complex="roman" style:font-pitch-complex="variable"/>
    </style:style>
    <style:style style:name="Знак_20_Знак" style:display-name="Знак Знак" style:family="text" style:parent-style-name="Default_20_Paragraph_20_Font">
      <style:text-properties style:font-name="Tahoma" fo:font-family="Tahoma, 'MS Sans Serif'" style:font-family-generic="swiss" style:font-pitch="variable" fo:font-size="8pt" style:font-name-asian="Tahoma" style:font-family-asian="Tahoma, 'MS Sans Serif'" style:font-family-generic-asian="swiss" style:font-pitch-asian="variable" style:font-size-asian="8pt" style:font-name-complex="Tahoma" style:font-family-complex="Tahoma, 'MS Sans Serif'" style:font-family-generic-complex="swiss" style:font-pitch-complex="variable" style:font-size-complex="8pt"/>
    </style:style>
    <style:style style:name="apple-style-span" style:family="text" style:parent-style-name="Default_20_Paragraph_20_Font">
      <style:text-properties style:font-name-complex="Times New Roman" style:font-family-complex="'Times New Roman', 'Times New Roman'" style:font-family-generic-complex="roman" style:font-pitch-complex="variable"/>
    </style:style>
    <style:style style:name="apple-converted-space" style:family="text" style:parent-style-name="Default_20_Paragraph_20_Font">
      <style:text-properties style:font-name-complex="Times New Roman" style:font-family-complex="'Times New Roman', 'Times New Roman'" style:font-family-generic-complex="roman" style:font-pitch-complex="variable"/>
    </style:style>
    <style:style style:name="Font_20_Style23" style:display-name="Font Style23" style:family="text" style:parent-style-name="Default_20_Paragraph_20_Font">
      <style:text-properties fo:color="#000000"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Font_20_Style24" style:display-name="Font Style24" style:family="text" style:parent-style-name="Default_20_Paragraph_20_Font">
      <style:text-properties fo:color="#000000" style:font-name="Times New Roman" fo:font-family="'Times New Roman', 'Times New Roman'" style:font-family-generic="roman" style:font-pitch="variable" fo:font-size="10pt" fo:font-style="italic" fo:font-weight="bold" style:font-name-asian="Times New Roman" style:font-family-asian="'Times New Roman', 'Times New Roman'" style:font-family-generic-asian="roman" style:font-pitch-asian="variable" style:font-size-asian="10pt" style:font-style-asian="italic" style:font-weight-asian="bold" style:font-name-complex="Times New Roman" style:font-family-complex="'Times New Roman', 'Times New Roman'" style:font-family-generic-complex="roman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RTF_5f_Num_20_2_20_2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RTF_5f_Num_20_2_20_4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RTF_5f_Num_20_2_20_5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RTF_5f_Num_20_2_20_7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RTF_5f_Num_20_2_20_8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3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3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3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3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3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4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4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4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4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4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95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ÔÐ</dc:title>
    <meta:initial-creator>001406</meta:initial-creator>
    <meta:creation-date>2012-10-09T09:45:00</meta:creation-date>
    <dc:date>2019-07-17T12:49:08.674000000</dc:date>
    <meta:print-date>2012-10-18T12:36:25.20</meta:print-date>
    <meta:editing-duration>PT5H43M39S</meta:editing-duration>
    <meta:editing-cycles>15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144" meta:character-count="1172" meta:non-whitespace-character-count="1043"/>
  </office:meta>
</office:document-meta>
</file>